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fo:font-weight="normal" style:font-style-asian="italic" style:font-weight-asian="normal" style:font-style-complex="italic" style:font-weight-complex="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UTORIAL 1 - ¿QUÉ ES EL CES? QUÉ ES UNA RED DE INTERCAMBIO?</text:p>
      <text:p text:style-name="Standard"/>
      <text:p text:style-name="Standard">El sistema de intercambio de la comunidad (CES) es un sistema de intercambio basado en la comunidad que proporciona los medios para que sus usuarios puedan intercambiar sus bienes y servicios, tanto local como remotamente. La Cooperativa Integral Catalana es una de las 370 redes existentes hoy en día en todo el mundo.</text:p>
      <text:p text:style-name="Standard"><text:s/></text:p>
      <text:p text:style-name="Standard">A diferencia del sistema convencional de intercambio basado en el dinero, el CES no utiliza una moneda física, sino una moneda virtual, que es el registro de los valores de bienes y servicios intercambiados.</text:p>
      <text:p text:style-name="Standard"><text:s/></text:p>
      <text:p text:style-name="Standard">A partir de la publicación de dos o más ofertas en la red ya puedes empezar a intercambiar, adquiriendo bienes y servicios hasta -100 ECOS. Es decir, empiezas con un crédito de 100 ecos. -100 A EXB. -50 A COOP (sin tener que subir ninguna oferta).</text:p>
      <text:p text:style-name="Standard"><text:s/></text:p>
      <text:p text:style-name="Standard">Una vez realizas servicios o ofreces productos y los intercambias, adquieres el derecho a recibir los bienes, servicios o ayuda de otra persona de la red. Los destinatarios de la ayuda se convierten, a su vez, en los proveedores de ayuda. Cuando recibes algo, alguien más tiene acceso a obtener de la comunidad el equivalente de lo que ha ofrecido. De esta manera, la red funciona como una gran comunidad donde te puedes apoyar cuando necesites algún bien o servicio y, por lo tanto, tienes que devolver a la red lo que has obtenido. La confianza que pueden tener de ti personas de la red que te desconocen, en buena parte irá indicada con el valor de tu saldo. Un saldo positivo indica tu implicación con el intercambio y la moneda social y un saldo negativo, una situación de necesidad de retornar a la red lo que esta te ha proporcionado.</text:p>
      <text:p text:style-name="Standard"/>
      <text:p text:style-name="Horizontal_20_Line"/>
      <text:p text:style-name="Standard"><text:span text:style-name="T1">TUTORIAL 1 – QUÈ ÉS EL CES? QUÈ ÉS UNA XARXA D'INTERCANVI? </text:span></text:p>
      <text:p text:style-name="Standard"><text:s/></text:p>
      <text:p text:style-name="Standard">El sistema d’intercanvi de la comunitat (CES) és un sistema d'intercanvi basat en la comunitat que proporciona els mitjans perquè els seus usuaris puguin intercanviar els seus béns i serveis, tant localment com remota. La Coopertiva Integral Catalana és una de les 370 xarxes existents avui en dia a tot el món.</text:p>
      <text:p text:style-name="Standard"><text:s/></text:p>
      <text:p text:style-name="Standard">A diferència del sistema convencional d'intercanvi basat en els diners, el CES no fa serivr una moneda física, sinó una moneda virtual, que és l'enregistrament dels valors de béns i serveis intercanviats.</text:p>
      <text:p text:style-name="Standard"><text:s/></text:p>
      <text:p text:style-name="Standard">Tan bon punt puges dues ofertes a la xarxa, pots començar a intercanviar, adquirint béns i serveis fins a -100 ECOS. Es a dir comences amb un crèdit de 100 ecos. -100 a EXB. -50 a COOP (sense haver de pujar cap oferta).</text:p>
      <text:p text:style-name="Standard"><text:s/></text:p>
      <text:p text:style-name="Standard">Un cop realitzes serveis o ofereixes productes i els intercanvies, adquireixes el dret a rebre els béns, serveis o ajuda d'una altra persona de la xarxa. Els destinataris de l'ajuda esdevenen, al seu torn, els proveïdors d'ajuda. Quan reps alguna cosa, algú més té accés a obtenir de la comunitat l'equivalent del que ha ofert. Aleshores la xarxa funciona com a una gran comunitat on et pots recolzar quan necessitis algun bé o servei, i, per tant, has de tornar a la xarxa això que has obtingut. La confiança que poden tenir de tu persones de la xarxa que et desconeixen, en bona part anirà indicada amb el valor del teu saldo. Un saldo positiu indica la teva implicació amb l'intercanvi i la moneda social i un saldo negatiu, una situació de necessitat de retornar a la xarxa el que t'ha proporcionat.</text:p>
      <text:p text:style-name="Standard"/>
      <text:p text:style-name="P2">Crèdit: Patricio, Comissió de promoció de l'intercanvi i la moneda social (C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9T23:43:23.62</meta:creation-date>
    <dc:date>2012-07-12T16:46:08.10</dc:date>
    <meta:editing-duration>PT9M31S</meta:editing-duration>
    <meta:editing-cycles>5</meta:editing-cycles>
    <meta:generator>LibreOffice/3.4$Win32 LibreOffice_project/340m1$Build-502</meta:generator>
    <meta:document-statistic meta:table-count="0" meta:image-count="0" meta:object-count="0" meta:page-count="1" meta:paragraph-count="18" meta:word-count="590" meta:character-count="3355" meta:non-whitespace-character-count="2768"/>
  </office:meta>
</office:document-meta>
</file>