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6">
      <style:paragraph-properties fo:margin-left="2.501cm" fo:margin-right="0cm" fo:text-indent="-0.635cm" style:auto-text-indent="false"/>
    </style:style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– Cartell OK</text:p>
      <text:p text:style-name="Standard"/>
      <text:p text:style-name="Standard">2 – Documents de presentació. Partint de cada xarxa d'intercanvi, com s'organitza, quins objectius té,... I es pot concretar en cada un dels eixos temàtics de la trobada. --&gt; 30 minuts de presentació de totes les persones i xarxes que hi participen.</text:p>
      <text:p text:style-name="Standard"/>
      <text:p text:style-name="Standard">Hauria d'estar organitzat segons els eixos que es tractaran a la trobada.</text:p>
      <text:p text:style-name="Standard"/>
      <text:p text:style-name="Standard">3 – Convocatòria a les 10 i a les 10.30 es comencen les presentacions. Per tant, a les 11h (si pot ser) ja començarien les diferents dinàmiques.</text:p>
      <text:p text:style-name="Standard"/>
      <text:p text:style-name="Standard">4 – Al matí per xarxes, i cada grup veurà en quin eix està més interessada cada persona i a la tarda es repartiran segons eixos les persones de les diferents xarxes.</text:p>
      <text:p text:style-name="Standard"/>
      <text:p text:style-name="Standard">Xarxes intercanvis Objectes</text:p>
      <text:p text:style-name="Standard">Xarxes intercanvis Coneixements</text:p>
      <text:p text:style-name="Standard">BdT i Xarxes intercanvis serveis</text:p>
      <text:p text:style-name="Standard">Xarxes mixtes</text:p>
      <text:p text:style-name="Standard"/>
      <text:p text:style-name="Standard">5 – La qüestió estaria en compartir punts febles i forts de cada xarxa i poder aprendre i compartir coneixements i experiència per poder millorar cada xarxa d'intercanvi. En principi, partint dels diferents eixos proposats però també diferents qüestions que puguin anar sortint en els diferents grups.</text:p>
      <text:p text:style-name="Standard"/>
      <text:p text:style-name="Standard">6 – Document de bones pràctiques basat en una plantilla prèviament pensada.</text:p>
      <text:p text:style-name="Standard"/>
      <text:list xml:id="list496031462" text:style-name="L4">
        <text:list-item>
          <text:list>
            <text:list-item>
              <text:p text:style-name="P3">Origen i objectius</text:p>
              <text:p text:style-name="P3"/>
            </text:list-item>
          </text:list>
        </text:list-item>
      </text:list>
      <text:list xml:id="list1798758441" text:style-name="L2">
        <text:list-item>
          <text:list>
            <text:list-item>
              <text:p text:style-name="P2">Dinamització comunitària (30 min) </text:p>
            </text:list-item>
          </text:list>
        </text:list-item>
      </text:list>
      <text:p text:style-name="Standard"/>
      <text:list xml:id="list2159803146" text:style-name="L6">
        <text:list-item>
          <text:list>
            <text:list-item>
              <text:p text:style-name="P8">Estratègies. </text:p>
            </text:list-item>
            <text:list-item>
              <text:p text:style-name="P8">Periodicitat</text:p>
              <text:list>
                <text:list-item>
                  <text:p text:style-name="P5">Comunicació </text:p>
                  <text:list>
                    <text:list-item>
                      <text:p text:style-name="P5">Interna</text:p>
                    </text:list-item>
                    <text:list-item>
                      <text:p text:style-name="P5">Externa</text:p>
                    </text:list-item>
                  </text:list>
                </text:list-item>
              </text:list>
              <text:p text:style-name="P5">- Altres</text:p>
            </text:list-item>
          </text:list>
        </text:list-item>
      </text:list>
      <text:list xml:id="list762257315" text:continue-list="list1798758441" text:style-name="L2">
        <text:list-item>
          <text:list>
            <text:list-header>
              <text:p text:style-name="P2"/>
            </text:list-header>
            <text:list-item>
              <text:p text:style-name="P2">Eines i recursos (30 min)</text:p>
            </text:list-item>
          </text:list>
        </text:list-item>
      </text:list>
      <text:p text:style-name="Standard"/>
      <text:list xml:id="list1732754870" text:style-name="L5">
        <text:list-item>
          <text:list>
            <text:list-item>
              <text:list>
                <text:list-item>
                  <text:p text:style-name="P4">Recursos materials</text:p>
                </text:list-item>
                <text:list-item>
                  <text:p text:style-name="P4">Massa crítica, gent implicada i gent que participa</text:p>
                </text:list-item>
                <text:list-item>
                  <text:p text:style-name="P4">Eines informàtiques</text:p>
                  <text:list>
                    <text:list-item>
                      <text:p text:style-name="P4">Pàgina web</text:p>
                    </text:list-item>
                    <text:list-item>
                      <text:p text:style-name="P4">Programes de control (gestió...)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 <text:s text:c="6"/>- Altres</text:p>
      <text:list xml:id="list61958089" text:continue-list="list762257315" text:style-name="L2">
        <text:list-item>
          <text:list>
            <text:list-header>
              <text:p text:style-name="P2"/>
              <text:p text:style-name="P2"/>
            </text:list-header>
            <text:list-item>
              <text:p text:style-name="P2">Organització (del projecte) <text:s/>(30 min)</text:p>
              <text:p text:style-name="P2">- Presa de decisions</text:p>
              <text:p text:style-name="P2">- Repartició de tasques</text:p>
              <text:p text:style-name="P2">- Coordinació</text:p>
              <text:p text:style-name="P2"><text:soft-page-break/>- Quotes</text:p>
              <text:p text:style-name="P2">- Gestió i administració </text:p>
              <text:list>
                <text:list-header>
                  <text:p text:style-name="P2">- Altes i baixes</text:p>
                  <text:p text:style-name="P2">- Llistats</text:p>
                  <text:p text:style-name="P2">- Comptabilitat de la moneda (com i qui?)</text:p>
                  <text:p text:style-name="P2">- Altres</text:p>
                  <text:p text:style-name="P2"/>
                  <text:p text:style-name="P2"><text:s/></text:p>
                </text:list-header>
              </text:list>
            </text:list-item>
          </text:list>
        </text:list-item>
      </text:list>
      <text:list xml:id="list284795048" text:style-name="L7">
        <text:list-item>
          <text:list>
            <text:list-item>
              <text:p text:style-name="P6">Quantificació intercanvis (30 min)</text:p>
              <text:p text:style-name="P6">- Ús de monedes socials (tipologies)</text:p>
              <text:p text:style-name="P6">- Com recaptar moneda social (en l'organització)</text:p>
              <text:p text:style-name="P6">- Com es crea la moneda, Crèdits?</text:p>
              <text:p text:style-name="P6">- <text:s/>Alternatives, comptabilitat</text:p>
              <text:p text:style-name="P6">- Abast? (per zones)</text:p>
              <text:p text:style-name="P6">- Conversió i relació amb altres monedes socials i amb l'euro</text:p>
              <text:p text:style-name="P6">- Fuga de la moneda social (per baixes o per fugues en unes altres xarxes...). Conseqüències i solucions</text:p>
              <text:p text:style-name="P6">- Altres</text:p>
            </text:list-item>
          </text:list>
        </text:list-item>
      </text:list>
      <text:p text:style-name="Standard"/>
      <text:p text:style-name="Standard"><text:tab/>De tots els subgrups intentar organitzar-ho en: </text:p>
      <text:p text:style-name="Standard"><text:tab/><text:tab/>Definició</text:p>
      <text:p text:style-name="Standard"><text:tab/><text:tab/>Pros</text:p>
      <text:p text:style-name="Standard"><text:tab/><text:tab/>Contres </text:p>
      <text:p text:style-name="Standard"><text:tab/><text:tab/>solucions/propostes</text:p>
      <text:p text:style-name="Standard"><text:tab/><text:tab/></text:p>
      <text:p text:style-name="Standard"/>
      <text:p text:style-name="Standard"/>
      <text:p text:style-name="Standard"/>
      <text:p text:style-name="Standard"/>
      <text:list xml:id="list2093319618" text:style-name="L9">
        <text:list-item>
          <text:p text:style-name="P9">Es proposa canviar el Plenari que s'havia proposat anterior en una estona de treball diferent.</text:p>
          <text:p text:style-name="P9">Fins ara hi havia en aquesta franja de 18 a 19h</text:p>
          <text:list>
            <text:list-item>
              <text:list>
                <text:list-header>
                  <text:p text:style-name="P9">- Es llegiran les conclusions de cada grup de treball , tant del matí com de la tarda. No tant llegir l'acta sencera sinó només les <text:span text:style-name="Strong_20_Emphasis">conclusions breus</text:span> de cada grup de treball. </text:p>
                </text:list-header>
              </text:list>
            </text:list-item>
          </text:list>
        </text:list-item>
      </text:list>
      <text:p text:style-name="Text_20_body"><text:tab/>Però es proposa que seria més interessant fer un document o parlar de: </text:p>
      <text:p text:style-name="Text_20_body"><text:tab/><text:tab/>-Lliçons apreses (problemes i millores)</text:p>
      <text:p text:style-name="Text_20_body"><text:tab/><text:tab/>-Poder disposar de un document per a futures jornades d'aquest estil </text:p>
      <text:p text:style-name="Text_20_body"><text:tab/><text:tab/>-Reflexió de la trobada. Cal treballar més? Tornar a fer una trobada? quan? Com? Ha <text:tab/><text:tab/>estat útil l'organització? Com recollim valoració?? (fer paper/enquesta valoració?)</text:p>
      <text:p text:style-name="Text_20_body"/>
      <text:p text:style-name="Text_20_body"><text:tab/>ENQUESTA/VALORACIÓ</text:p>
      <text:p text:style-name="Text_20_body"><text:tab/><text:tab/>- Valoració de la jornada (en obert) </text:p>
      <text:p text:style-name="Text_20_body"><text:tab/><text:tab/>- Com t'ha arribat? </text:p>
      <text:list xml:id="list1076987172" text:style-name="L10">
        <text:list-item>
          <text:list>
            <text:list-item>
              <text:list>
                <text:list-header>
                  <text:p text:style-name="P10">- Quin objectiu li veus a les properes edicions d'aquesta trobada</text:p>
                  <text:p text:style-name="P10">- Proposta de data per a futures jornades <text:tab/></text:p>
                </text:list-header>
              </text:list>
            </text:list-item>
          </text:list>
        </text:list-item>
      </text:list>
      <text:p text:style-name="Standard"><text:tab/><text:tab/>(intentar que tingui un format molt fàcil de comptabilitzar)</text:p>
      <text:p text:style-name="Standard"/>
      <text:p text:style-name="Standard"><text:soft-page-break/></text:p>
      <text:p text:style-name="P7"/>
      <text:p text:style-name="P7">Logística: </text:p>
      <text:list xml:id="list1071119069" text:style-name="L1">
        <text:list-item>
          <text:list>
            <text:list-item>
              <text:p text:style-name="P1">Divulgació de la jornada: tothom farà el màxim que pugui... el boca a boca</text:p>
            </text:list-item>
            <text:list-item>
              <text:p text:style-name="P1">Material: portar portàtil </text:p>
            </text:list-item>
            <text:list-item>
              <text:p text:style-name="P1">Acollida: recepció. </text:p>
              <text:list>
                <text:list-item>
                  <text:p text:style-name="P1">Llistat nom i mail? </text:p>
                </text:list-item>
                <text:list-item>
                  <text:p text:style-name="P1">Classificació color pels 4 grups anterior <text:span text:style-name="T1">(Xarxes intercanvis Objectes, Xarxes intercanvis Coneixements, BdT i Xarxes intercanvis serveis i Xarxes mixtes</text:span></text:p>
                </text:list-item>
              </text:list>
            </text:list-item>
            <text:list-item>
              <text:p text:style-name="P1">Comencem la jornada a la sala 123. </text:p>
              <text:list>
                <text:list-item>
                  <text:p text:style-name="P1">Explicació ... </text:p>
                </text:list-item>
              </text:list>
            </text:list-item>
            <text:list-item>
              <text:p text:style-name="P1">Moderador de la jornada, cal assignar un temps màxim per a cada subdebat en cada grup de matí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 </meta:initial-creator>
    <meta:creation-date>2012-08-07T18:30:38</meta:creation-date>
    <dc:date>2012-08-07T20:29:56</dc:date>
    <dc:creator>Sergi </dc:creator>
    <meta:editing-duration>PT1H28M18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3" meta:paragraph-count="74" meta:word-count="590" meta:character-count="2847" meta:non-whitespace-character-count="2980"/>
  </office:meta>
</office:document-meta>
</file>