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1800000114732978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35cm" draw:marker-end-width="0.35cm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5cm" fo:min-width="18.955cm"/>
    </style:style>
    <style:style style:name="gr3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6.751cm" fo:min-width="17cm"/>
    </style:style>
    <style:style style:name="gr4" style:family="graphic" style:parent-style-name="standard">
      <style:graphic-properties draw:stroke="solid" svg:stroke-width="0.05cm" svg:stroke-color="#ff3333" draw:marker-start-width="0.275cm" draw:marker-end-width="0.275cm" draw:fill="solid" draw:fill-color="#ffb515" draw:auto-grow-height="true" draw:auto-grow-width="false" fo:max-height="0cm" fo:min-height="2.402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3.5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width="0.4cm" svg:stroke-color="#ff0000" draw:marker-start-width="0.8cm" draw:marker-end-width="0.8cm" draw:fill="solid" draw:fill-color="#ffffff" draw:textarea-horizontal-align="justify" draw:textarea-vertical-align="middle" draw:auto-grow-height="fals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101cm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standard" style:list-style-name="L2">
      <style:graphic-properties draw:stroke="none" draw:stroke-dash="Fine_20_Dotted" svg:stroke-width="0.1cm" svg:stroke-color="#ff0000" draw:marker-start-width="0.5cm" draw:marker-end-width="0.5cm" draw:fill="solid" draw:fill-color="#ffb515" draw:auto-grow-height="true" draw:auto-grow-width="false" fo:max-height="0cm" fo:min-height="0.81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5.346cm"/>
    </style:style>
    <style:style style:name="gr12" style:family="graphic" style:parent-style-name="standard">
      <style:graphic-properties svg:stroke-width="0.4cm" svg:stroke-color="#ff00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color="#ff0000" draw:fill-color="#ffffff" draw:textarea-horizontal-align="justify" draw:textarea-vertical-align="middle" draw:auto-grow-height="false" draw:shadow="visible" draw:shadow-offset-x="0.1cm" draw:shadow-offset-y="0.1cm" draw:shadow-color="#ffff00"/>
    </style:style>
    <style:style style:name="gr14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3.75cm" fo:min-width="17cm"/>
    </style:style>
    <style:style style:name="gr15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16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33" style:text-outline="true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ffff" fo:font-family="Sawasdee" style:font-pitch="variable" fo:font-size="31.7000007629395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color="#ff0000" fo:font-size="12pt" style:font-size-asian="12pt" style:font-size-complex="12pt"/>
    </style:style>
    <style:style style:name="P8" style:family="paragraph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  <style:text-properties fo:color="#ff6633" fo:font-size="14pt" fo:text-shadow="1pt 1pt" style:font-size-asian="14pt" style:font-size-complex="14pt"/>
    </style:style>
    <style:style style:name="P10" style:family="paragraph">
      <style:paragraph-properties fo:text-align="start"/>
      <style:text-properties fo:font-size="17pt" style:font-size-asian="17pt" style:font-size-complex="17pt"/>
    </style:style>
    <style:style style:name="P11" style:family="paragraph">
      <style:paragraph-properties fo:text-align="start"/>
      <style:text-properties fo:color="#ffff00" fo:font-size="17pt" fo:text-shadow="none" fo:font-weight="bold" style:font-size-asian="17pt" style:font-weight-asian="bold" style:font-size-complex="17pt" style:font-weight-complex="bold"/>
    </style:style>
    <style:style style:name="P12" style:family="paragraph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P13" style:family="paragraph">
      <style:paragraph-properties fo:margin-top="0cm" fo:margin-bottom="0.2cm" fo:text-align="start"/>
    </style:style>
    <style:style style:name="P14" style:family="paragraph">
      <style:paragraph-properties fo:margin-top="0.3cm" fo:margin-bottom="0cm" fo:text-align="start"/>
    </style:style>
    <style:style style:name="P15" style:family="paragraph">
      <style:paragraph-properties fo:text-align="start"/>
      <style:text-properties fo:color="#ff0000" fo:font-size="32pt" fo:text-shadow="1pt 1pt" style:text-underline-style="none" style:font-size-asian="32pt" style:font-size-complex="32pt"/>
    </style:style>
    <style:style style:name="P16" style:family="paragraph">
      <style:paragraph-properties fo:text-align="center"/>
      <style:text-properties fo:font-size="42pt" style:font-size-asian="42pt" style:font-size-complex="42pt"/>
    </style:style>
    <style:style style:name="P17" style:family="paragraph">
      <style:paragraph-properties fo:text-align="center"/>
      <style:text-properties fo:color="#ffffff" fo:font-family="Sawasdee" style:font-pitch="variable" fo:font-size="42pt" fo:text-shadow="1pt 1pt" fo:font-weight="bold" style:font-size-asian="42pt" style:font-weight-asian="bold" style:font-size-complex="42pt" style:font-weight-complex="bold"/>
    </style:style>
    <style:style style:name="T1" style:family="text">
      <style:text-properties fo:color="#ff6633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family="Sawasdee" style:font-pitch="variable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family="Sawasdee" style:font-pitch="variable" fo:font-size="26pt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family="Sawasdee" style:font-pitch="variable" fo:font-size="12pt" fo:text-shadow="1pt 1pt" fo:font-weight="bold" style:font-size-asian="12pt" style:font-weight-asian="bold" style:font-size-complex="12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color="#ffffff" fo:font-family="Sawasdee" style:font-pitch="variable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Sawasdee" style:font-pitch="variable" fo:font-size="10pt" fo:text-shadow="1pt 1pt" fo:font-weight="bold" style:font-size-asian="10pt" style:font-weight-asian="bold" style:font-size-complex="10pt" style:font-weight-complex="bold"/>
    </style:style>
    <style:style style:name="T8" style:family="text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6633" fo:font-family="Sawasdee" style:font-pitch="variable" fo:font-size="14pt" fo:font-style="italic" fo:text-shadow="1pt 1pt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ff6633" fo:font-family="'Bitstream Charter'" style:font-family-generic="roman" style:font-pitch="variable" fo:font-size="14pt" fo:font-style="normal" fo:text-shadow="1pt 1pt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fo:font-family="Sawasdee" style:font-pitch="variable" fo:font-size="17pt" fo:text-shadow="1pt 1pt" fo:font-weight="bold" style:font-size-asian="17pt" style:font-weight-asian="bold" style:font-size-complex="17pt" style:font-weight-complex="bold"/>
    </style:style>
    <style:style style:name="T14" style:family="text">
      <style:text-properties fo:color="#000080" fo:font-family="Sawasdee" style:font-pitch="variable" fo:font-size="17pt" fo:text-shadow="1pt 1pt" fo:font-weight="bold" style:font-size-asian="17pt" style:font-weight-asian="bold" style:font-size-complex="17pt" style:font-weight-complex="bold"/>
    </style:style>
    <style:style style:name="T15" style:family="text">
      <style:text-properties fo:color="#ff6633" fo:font-family="Sawasdee" style:font-pitch="variable" fo:font-size="17pt" fo:text-shadow="1pt 1pt" fo:font-weight="bold" style:font-size-asian="17pt" style:font-weight-asian="bold" style:font-size-complex="17pt" style:font-weight-complex="bold"/>
    </style:style>
    <style:style style:name="T16" style:family="text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T17" style:family="text">
      <style:text-properties fo:color="#ff0000" fo:font-size="32pt" fo:text-shadow="1pt 1pt" style:text-underline-style="none" style:font-size-asian="32pt" style:font-size-complex="32pt"/>
    </style:style>
    <style:style style:name="T18" style:family="text">
      <style:text-properties fo:color="#ff0000" fo:font-size="28pt" fo:text-shadow="1pt 1pt" style:text-underline-style="none" style:font-size-asian="28pt" style:font-size-complex="28pt"/>
    </style:style>
    <style:style style:name="T19" style:family="text">
      <style:text-properties fo:color="#0000ff" fo:font-size="28pt" fo:text-shadow="1pt 1pt" style:text-underline-style="none" style:font-size-asian="28pt" style:font-size-complex="28pt"/>
    </style:style>
    <style:style style:name="T20" style:family="text">
      <style:text-properties fo:color="#ffffff" fo:font-family="Sawasdee" style:font-pitch="variable" fo:font-size="42pt" fo:text-shadow="1pt 1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18.46cm" svg:height="8.302cm" svg:x="1.272cm" svg:y="7.6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.455cm" svg:height="12.1cm" svg:x="0.771cm" svg:y="0.701cm">
          <draw:text-box>
            <text:p text:style-name="P1"><text:span text:style-name="T1"><text:s text:c="4"/></text:span><text:span text:style-name="T1">MERCAT </text:span></text:p>
            <text:p text:style-name="P1"><text:span text:style-name="T1">d'INTERCANVI</text:span></text:p>
          </draw:text-box>
        </draw:frame>
        <draw:frame draw:style-name="gr3" draw:text-style-name="P4" draw:layer="layout" svg:width="17.5cm" svg:height="7.001cm" svg:x="1.669cm" svg:y="7.599cm">
          <draw:text-box>
            <text:p><text:span text:style-name="T2">A l'Hospitalet de LLobregat, </text:span><text:span text:style-name="T3">als barris: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/></text:p>
          </draw:text-box>
        </draw:frame>
        <draw:frame draw:style-name="gr4" draw:text-style-name="P5" draw:layer="layout" svg:width="17.501cm" svg:height="2.702cm" svg:x="1.769cm" svg:y="16.499cm">
          <draw:text-box>
            <text:p><text:span text:style-name="T6">CONSUM</text:span><text:span text:style-name="T7"> </text:span></text:p>
            <text:p><text:span text:style-name="T6">RESPONSABLE</text:span></text:p>
          </draw:text-box>
        </draw:frame>
        <draw:frame draw:style-name="gr5" draw:text-style-name="P6" draw:layer="layout" svg:width="4cm" svg:height="2.828cm" svg:x="15.07cm" svg:y="16.434cm">
          <draw:text-box>
            <text:p><text:span text:style-name="T8">1) Reduir</text:span></text:p>
            <text:p><text:span text:style-name="T8">2) Reutilitzar</text:span></text:p>
            <text:p><text:span text:style-name="T8">3) Reciclar</text:span></text:p>
          </draw:text-box>
        </draw:frame>
        <draw:custom-shape draw:style-name="gr6" draw:text-style-name="P7" draw:layer="layout" svg:width="6.459cm" svg:height="2cm" svg:x="12.77cm" svg:y="19.399cm">
          <text:p text:style-name="P1"><text:span text:style-name="T9">Un espai on s'aprofita tot allò </text:span></text:p>
          <text:p text:style-name="P1"><text:span text:style-name="T9">que ja no necessitem, però que </text:span></text:p>
          <text:p text:style-name="P1"><text:span text:style-name="T9">encara pot tenir utilitat per a algú</text:span></text:p>
          <draw:enhanced-geometry svg:viewBox="0 0 21600 21600" draw:text-areas="800 800 20800 20800" draw:type="round-rectangular-callout" draw:modifiers="3678.01857585139 -15922.0389805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cm" svg:height="3.815cm" svg:x="8.27cm" svg:y="17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6cm" svg:height="2cm" svg:x="1.77cm" svg:y="19.5cm">
          <text:p text:style-name="P1"><text:span text:style-name="T9">Produir i consumir d'una forma</text:span></text:p>
          <text:p text:style-name="P1"><text:span text:style-name="T9">més ecològica i igualitària </text:span></text:p>
          <text:p text:style-name="P1"><text:span text:style-name="T9">sense necessitat d'usar diners </text:span></text:p>
          <draw:enhanced-geometry svg:viewBox="0 0 21600 21600" draw:text-areas="800 800 20800 20800" draw:type="round-rectangular-callout" draw:modifiers="13807.2987835361 -9229.38530734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3.601cm" svg:height="1.978cm" svg:x="12.668cm" svg:y="16.299cm">
          <draw:text-box>
            <text:p><text:span text:style-name="T10">“</text:span><text:span text:style-name="T10">3R”</text:span></text:p>
          </draw:text-box>
        </draw:frame>
        <draw:frame draw:style-name="gr9" draw:text-style-name="P9" draw:layer="layout" svg:width="17.2cm" svg:height="5.167cm" svg:x="2.07cm" svg:y="21.6cm">
          <draw:text-box>
            <text:list text:style-name="L1">
              <text:list-item>
                <text:p text:style-name="P3"><text:span text:style-name="T11"><text:s/></text:span><text:span text:style-name="T12">Intercanvi de llibres, discos, CD, DVD, electrodomèstics, eines, articles de <text:s text:c="5"/>decoració i llar, roba ... sense emprar euros com a moneda de canvi</text:span></text:p>
              </text:list-item>
              <text:list-item>
                <text:p text:style-name="P3"><text:span text:style-name="T12"><text:s/></text:span><text:span text:style-name="T12">Porta allò que vols intercanviar... busca el que necessites i INTERCANVIA!</text:span></text:p>
              </text:list-item>
              <text:list-item>
                <text:p text:style-name="P3"><text:span text:style-name="T12"><text:s/></text:span><text:span text:style-name="T12">Participació totalment gratuita i oberta a tothom</text:span></text:p>
              </text:list-item>
              <text:list-item>
                <text:p text:style-name="P3"><text:span text:style-name="T12"><text:s text:c="2"/></text:span><text:span text:style-name="T12">No s'admet l'adquisició dels articles exposats a canvi de diners</text:span></text:p>
              </text:list-item>
              <text:list-item>
                <text:p text:style-name="P3"><text:span text:style-name="T12"><text:s/></text:span><text:span text:style-name="T12">Els articles hauran d'estar en bon estat, tal com a tu t'agradaria trobar-los</text:span></text:p>
              </text:list-item>
              <text:list-item>
                <text:p text:style-name="P3"><text:span text:style-name="T12"><text:s/></text:span><text:span text:style-name="T12">Cadascú s'ha de fer responsable dels seus articles en finalitzar el Mercat</text:span></text:p>
              </text:list-item>
              <text:list-item>
                <text:p text:style-name="P3"><text:span text:style-name="T12"><text:s/></text:span><text:span text:style-name="T12">Si ens avises, reservarem un espai a una taula per exposar el que portis</text:span></text:p>
              </text:list-item>
            </text:list>
          </draw:text-box>
        </draw:frame>
        <draw:frame draw:style-name="gr10" draw:text-style-name="P11" draw:layer="layout" svg:width="18.299cm" svg:height="1.27cm" svg:x="1.371cm" svg:y="27.145cm">
          <draw:text-box>
            <text:list text:style-name="L2">
              <text:list-header>
                <text:p text:style-name="P10"><text:span text:style-name="T13">RESERVA TAULA:</text:span><text:span text:style-name="T14"> </text:span><text:span text:style-name="T15">93 296 46 61 </text:span><text:span text:style-name="T13">-</text:span><text:span text:style-name="T15"> trocaeulalia@intercanvis.net</text:span></text:p>
              </text:list-header>
            </text:list>
          </draw:text-box>
        </draw:frame>
        <draw:frame draw:style-name="gr11" draw:text-style-name="P12" draw:layer="layout" svg:width="3.535cm" svg:height="5.919cm" svg:x="8.773cm" svg:y="16.343cm">
          <draw:text-box>
            <text:p><text:span text:style-name="T16">€</text:span></text:p>
          </draw:text-box>
        </draw:frame>
        <draw:line draw:style-name="gr12" draw:text-style-name="P1" draw:layer="layout" svg:x1="8.769cm" svg:y1="20.499cm" svg:x2="11.769cm" svg:y2="17.999cm">
          <text:p/>
        </draw:line>
        <draw:custom-shape draw:style-name="gr13" draw:text-style-name="P15" draw:layer="layout" svg:width="17.2cm" svg:height="4.499cm" svg:x="1.77cm" svg:y="11cm">
          <text:p text:style-name="P13"><text:span text:style-name="T17">Lloc:</text:span></text:p>
          <text:p text:style-name="P13"><text:span text:style-name="T17">Dia i Hora:</text:span></text:p>
          <text:p text:style-name="P14"><text:span text:style-name="T18"><text:s text:c="3"/></text:span><text:span text:style-name="T19"><text:a xlink:href="http://intercanvis.net/SantaEulalia">http://intercanvis.net/SantaEulalia</text:a></text:span><text:span text:style-name="T19"> 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18.053cm" svg:height="4cm" svg:x="1.677cm" svg:y="8.5cm">
          <draw:text-box>
            <text:p text:style-name="P16"><text:span text:style-name="T20">Sta. Eulàlia i Gran Via Sud</text:span></text:p>
          </draw:text-box>
        </draw:frame>
        <draw:g>
          <draw:polygon draw:style-name="gr15" draw:text-style-name="P1" draw:layer="layout" svg:width="4.059cm" svg:height="3.999cm" svg:x="1.77cm" svg:y="1cm" svg:viewBox="0 0 4060 4000" draw:points="0,4000 0,0 4060,0 4060,4000">
            <text:p/>
          </draw:polygon>
        </draw:g>
        <presentation:notes draw:style-name="dp2">
          <draw:page-thumbnail draw:style-name="gr1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1800000114732978DF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6cm" svg:height="7.575cm" svg:x="2.821cm" svg:y="2.485cm" draw:page-number="1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er_20_defecte" style:display-name="Per defecte" style:page-layout-name="PM1" draw:style-name="Mdp1">
      <draw:frame presentation:style-name="Per_20_defecte-title" draw:layer="backgroundobjects" svg:width="16.613cm" svg:height="4.625cm" svg:x="2.192cm" svg:y="2.102cm" presentation:class="title" presentation:placeholder="true">
        <draw:text-box/>
      </draw:frame>
      <draw:frame presentation:style-name="Per_20_defecte-outline1" draw:layer="backgroundobjects" svg:width="16.613cm" svg:height="16.065cm" svg:x="2.192cm" svg:y="7.479cm" presentation:class="outline" presentation:placeholder="true">
        <draw:text-box/>
      </draw:frame>
      <draw:frame presentation:style-name="Mpr1" draw:text-style-name="MP1" draw:layer="backgroundobjects" svg:width="4.3cm" svg:height="1.91cm" svg:x="2.192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1.91cm" svg:x="7.581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cm" svg:height="1.91cm" svg:x="14.503cm" svg:y="26.2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er Pedro</meta:initial-creator>
    <meta:creation-date>2009-03-15T22:55:27</meta:creation-date>
    <meta:editing-duration>PT3H54M53S</meta:editing-duration>
    <meta:editing-cycles>46</meta:editing-cycles>
    <dc:date>2012-04-01T19:53:26</dc:date>
    <dc:creator>Xavier de Pedro</dc:creator>
    <meta:generator>LibreOffice/3.5$Linux_X86_64 LibreOffice_project/350m1$Build-102</meta:generator>
    <meta:printed-by>Xavier Pedro</meta:printed-by>
    <meta:print-date>2009-03-28T14:16:16</meta:print-date>
    <meta:document-statistic meta:object-count="40"/>
    <meta:user-defined meta:name="Informació 1"/>
    <meta:user-defined meta:name="Informació 2"/>
    <meta:user-defined meta:name="Informació 3"/>
    <meta:user-defined meta:name="Informació 4"/>
  </office:meta>
</office:document-meta>
</file>